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Times New Roman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2" style:family="table-column">
      <style:table-column-properties style:column-width="1.8104in"/>
    </style:style>
    <style:style style:name="TableColumn13" style:family="table-column">
      <style:table-column-properties style:column-width="3.759in"/>
    </style:style>
    <style:style style:name="Table11" style:family="table">
      <style:table-properties style:width="5.5694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margin-left="0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fo:color="#FF0000" fo:background-color="#FFFF00"/>
    </style:style>
    <style:style style:name="T32" style:parent-style-name="預設段落字型" style:family="text">
      <style:text-properties style:font-name="Times New Roman" style:font-name-asian="標楷體" fo:color="#FF0000" fo:background-color="#FFFF00"/>
    </style:style>
    <style:style style:name="T33" style:parent-style-name="預設段落字型" style:family="text">
      <style:text-properties style:font-name="Times New Roman" style:font-name-asian="標楷體" fo:color="#FF0000" fo:background-color="#FFFF00"/>
    </style:style>
    <style:style style:name="T34" style:parent-style-name="預設段落字型" style:family="text">
      <style:text-properties style:font-name="Times New Roman" style:font-name-asian="標楷體" fo:color="#FF0000" fo:background-color="#FFFF00"/>
    </style:style>
    <style:style style:name="T35" style:parent-style-name="預設段落字型" style:family="text">
      <style:text-properties style:font-name="Times New Roman" style:font-name-asian="標楷體" fo:color="#FF0000" fo:background-color="#FFFF00"/>
    </style:style>
    <style:style style:name="T36" style:parent-style-name="預設段落字型" style:family="text">
      <style:text-properties style:font-name="Times New Roman" style:font-name-asian="標楷體" fo:color="#FF0000" fo:background-color="#FFFF00"/>
    </style:style>
    <style:style style:name="T37" style:parent-style-name="預設段落字型" style:family="text">
      <style:text-properties style:font-name="Times New Roman" style:font-name-asian="標楷體" fo:color="#FF0000" fo:background-color="#FFFF00"/>
    </style:style>
    <style:style style:name="T38" style:parent-style-name="預設段落字型" style:family="text">
      <style:text-properties style:font-name="Times New Roman" style:font-name-asian="標楷體" fo:color="#FF0000" fo:background-color="#FFFF00"/>
    </style:style>
    <style:style style:name="T39" style:parent-style-name="預設段落字型" style:family="text">
      <style:text-properties style:font-name="Times New Roman" style:font-name-asian="標楷體" fo:color="#FF0000" fo:background-color="#FFFF00"/>
    </style:style>
    <style:style style:name="T40" style:parent-style-name="預設段落字型" style:family="text">
      <style:text-properties style:font-name="Times New Roman" style:font-name-asian="標楷體" fo:color="#FF0000" fo:background-color="#FFFF00"/>
    </style:style>
    <style:style style:name="T41" style:parent-style-name="預設段落字型" style:family="text">
      <style:text-properties style:font-name="Times New Roman" style:font-name-asian="標楷體" fo:color="#FF0000" fo:background-color="#FFFF00"/>
    </style:style>
    <style:style style:name="T42" style:parent-style-name="預設段落字型" style:family="text">
      <style:text-properties style:font-name="Times New Roman" style:font-name-asian="標楷體" fo:color="#FF0000" fo:background-color="#FFFF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48" style:parent-style-name="內文" style:family="paragraph">
      <style:text-properties style:font-name="Times New Roman" style:font-name-asian="標楷體" fo:font-weight="bold" style:font-weight-asian="bold"/>
    </style:style>
    <style:style style:name="TableColumn50" style:family="table-column">
      <style:table-column-properties style:column-width="0.5493in"/>
    </style:style>
    <style:style style:name="TableColumn51" style:family="table-column">
      <style:table-column-properties style:column-width="2.3625in"/>
    </style:style>
    <style:style style:name="TableColumn52" style:family="table-column">
      <style:table-column-properties style:column-width="2.5597in"/>
    </style:style>
    <style:style style:name="TableColumn53" style:family="table-column">
      <style:table-column-properties style:column-width="1.0715in"/>
    </style:style>
    <style:style style:name="Table49" style:family="table">
      <style:table-properties style:width="6.543in" fo:margin-left="0.3333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 style:font-name-asian="標楷體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fo:font-size="11pt" style:font-size-asian="11pt"/>
    </style:style>
    <style:style style:name="P70" style:parent-style-name="內文" style:family="paragraph"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/>
    </style:style>
    <style:style style:name="TableRow73" style:family="table-row">
      <style:table-row-properties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Row80" style:family="table-row">
      <style:table-row-properties/>
    </style:style>
    <style:style style:name="P8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8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87" style:parent-style-name="清單段落" style:family="paragraph">
      <style:paragraph-properties fo:margin-right="-0.0069in" fo:text-indent="-0.3333in"/>
      <style:text-properties style:font-name="Times New Roman" style:font-name-asian="標楷體"/>
    </style:style>
    <style:style style:name="P88" style:parent-style-name="清單段落" style:family="paragraph">
      <style:paragraph-properties fo:line-height="0.1944in" fo:margin-left="0.134in" fo:margin-right="-0.0076in" fo:text-indent="-0.134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2" style:parent-style-name="預設段落字型" style:family="text">
      <style:text-properties style:font-name="Times New Roman" fo:font-weight="bold" style:font-weight-asian="bold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Times New Roman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P100" style:parent-style-name="清單段落" style:family="paragraph">
      <style:paragraph-properties fo:margin-left="0.1333in" fo:margin-right="-0.0069in" fo:text-indent="-0.1333in">
        <style:tab-stops/>
      </style:paragraph-properties>
    </style:style>
    <style:style style:name="P101" style:parent-style-name="內文" style:family="paragraph">
      <style:paragraph-properties fo:line-height="0.2777in"/>
      <style:text-properties style:font-name="Times New Roman" style:font-name-asian="標楷體" fo:font-weight="bold" style:font-weight-asian="bold"/>
    </style:style>
    <style:style style:name="P102" style:parent-style-name="清單段落" style:list-style-name="LFO1" style:family="paragraph">
      <style:paragraph-properties fo:line-height="0.2777in"/>
      <style:text-properties style:font-name="Times New Roman" style:font-name-asian="標楷體"/>
    </style:style>
    <style:style style:name="P103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04" style:parent-style-name="清單段落" style:list-style-name="LFO1" style:family="paragraph">
      <style:paragraph-properties fo:line-height="0.1666in" fo:margin-left="0.9131in" fo:text-indent="-0.2479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 fo:font-weight="bold" style:font-weight-asian="bold"/>
    </style:style>
    <style:style style:name="P107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08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09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10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11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/>
    </style:style>
    <style:style style:name="P112" style:parent-style-name="清單段落" style:list-style-name="LFO1" style:family="paragraph">
      <style:paragraph-properties fo:margin-right="-0.1048in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超連結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P123" style:parent-style-name="清單段落" style:list-style-name="LFO2" style:family="paragraph">
      <style:text-properties style:font-name="Times New Roman" style:font-name-asian="標楷體" fo:font-weight="bold" style:font-weight-asian="bold"/>
    </style:style>
    <style:style style:name="P124" style:parent-style-name="清單段落" style:list-style-name="LFO3" style:family="paragraph">
      <style:paragraph-properties fo:text-align="justify" fo:line-height="0.1666in" fo:margin-left="0.5826in" fo:text-indent="-0.2479in">
        <style:tab-stops/>
      </style:paragraph-properties>
      <style:text-properties style:font-name="Times New Roman" style:font-name-asian="標楷體"/>
    </style:style>
    <style:style style:name="P125" style:parent-style-name="清單段落" style:list-style-name="LFO3" style:family="paragraph">
      <style:paragraph-properties fo:text-align="justify" fo:line-height="0.1666in" fo:margin-left="0.5826in" fo:text-indent="-0.2479in">
        <style:tab-stops/>
      </style:paragraph-properties>
      <style:text-properties style:font-name="Times New Roman" style:font-name-asian="標楷體"/>
    </style:style>
    <style:style style:name="P126" style:parent-style-name="清單段落" style:list-style-name="LFO3" style:family="paragraph">
      <style:paragraph-properties fo:text-align="justify" fo:line-height="0.1666in" fo:margin-left="0.5826in" fo:text-indent="-0.2479in">
        <style:tab-stops/>
      </style:paragraph-properties>
      <style:text-properties style:font-name="Times New Roman" style:font-name-asian="標楷體"/>
    </style:style>
    <style:style style:name="P127" style:parent-style-name="清單段落" style:family="paragraph">
      <style:paragraph-properties fo:text-align="justify" fo:margin-left="0.5826in">
        <style:tab-stops/>
      </style:paragraph-properties>
      <style:text-properties style:font-name="Times New Roman" style:font-name-asian="標楷體"/>
    </style:style>
    <style:style style:name="P128" style:parent-style-name="清單段落" style:list-style-name="LFO2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29" style:parent-style-name="清單段落" style:list-style-name="LFO2" style:family="paragraph">
      <style:paragraph-properties fo:text-align="justify" fo:line-height="0.1666in" fo:margin-left="0.5826in" fo:text-indent="-0.2479in">
        <style:tab-stops/>
      </style:paragraph-properties>
      <style:text-properties style:font-name="Times New Roman" style:font-name-asian="標楷體"/>
    </style:style>
    <style:style style:name="P130" style:parent-style-name="清單段落" style:list-style-name="LFO2" style:family="paragraph">
      <style:paragraph-properties fo:text-align="justify" fo:line-height="0.1666in" fo:margin-left="0.5826in" fo:text-indent="-0.2479in">
        <style:tab-stops/>
      </style:paragraph-properties>
      <style:text-properties style:font-name="Times New Roman" style:font-name-asian="標楷體"/>
    </style:style>
    <style:style style:name="P131" style:parent-style-name="清單段落" style:list-style-name="LFO2" style:family="paragraph">
      <style:paragraph-properties fo:text-align="justify" fo:line-height="0.1666in" fo:margin-left="0.5826in" fo:text-indent="-0.2479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超連結" style:family="text">
      <style:text-properties style:font-name="Times New Roman" style:font-name-asian="標楷體"/>
    </style:style>
    <style:style style:name="T136" style:parent-style-name="超連結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超連結" style:family="text">
      <style:text-properties style:font-name="Times New Roman" style:font-name-asian="標楷體"/>
    </style:style>
    <style:style style:name="T141" style:parent-style-name="超連結" style:family="text">
      <style:text-properties style:font-name="Times New Roman" style:font-name-asian="標楷體"/>
    </style:style>
    <style:style style:name="T142" style:parent-style-name="超連結" style:family="text">
      <style:text-properties style:font-name="Times New Roman" style:font-name-asian="標楷體"/>
    </style:style>
    <style:style style:name="T143" style:parent-style-name="超連結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清單段落" style:list-style-name="LFO2" style:family="paragraph">
      <style:paragraph-properties fo:text-align="justify" fo:line-height="0.1666in" fo:margin-left="0.5826in" fo:text-indent="-0.2479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清單段落" style:list-style-name="LFO2" style:family="paragraph">
      <style:paragraph-properties fo:text-align="justify" fo:line-height="0.1666in" fo:margin-left="0.5826in" fo:text-indent="-0.2479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超連結" style:family="text">
      <style:text-properties style:font-name="Times New Roman" style:font-name-asian="標楷體"/>
    </style:style>
    <style:style style:name="T157" style:parent-style-name="超連結" style:family="text">
      <style:text-properties style:font-name="Times New Roman" style:font-name-asian="標楷體"/>
    </style:style>
    <style:style style:name="P158" style:parent-style-name="內文" style:family="paragraph">
      <style:paragraph-properties fo:text-align="justify">
        <style:tab-stops>
          <style:tab-stop style:type="left" style:position="3.9062in"/>
        </style:tab-stops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text-align="justify">
        <style:tab-stops>
          <style:tab-stop style:type="left" style:position="3.9062in"/>
        </style:tab-stops>
      </style:paragraph-properties>
      <style:text-properties style:font-name="Times New Roman" style:font-name-asian="標楷體"/>
    </style:style>
    <style:style style:name="P160" style:parent-style-name="內文" style:family="paragraph">
      <style:paragraph-properties fo:text-align="justify">
        <style:tab-stops>
          <style:tab-stop style:type="left" style:position="3.9062in"/>
        </style:tab-stops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style:snap-to-layout-grid="false" fo:text-align="center" style:line-height-at-least="0.1666in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68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P169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P170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71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72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73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P174" style:parent-style-name="內文" style:family="paragraph">
      <style:paragraph-properties style:snap-to-layout-grid="false" fo:line-height="150%" fo:text-indent="0.2958in"/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超連結" style:family="text">
      <style:text-properties style:font-name-asian="標楷體"/>
    </style:style>
    <style:style style:name="T180" style:parent-style-name="超連結" style:family="text">
      <style:text-properties style:font-name-asian="標楷體"/>
    </style:style>
    <style:style style:name="T181" style:parent-style-name="超連結" style:family="text">
      <style:text-properties style:font-name-asian="標楷體"/>
    </style:style>
    <style:style style:name="P182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P183" style:parent-style-name="內文" style:family="paragraph">
      <style:paragraph-properties style:snap-to-layout-grid="false" style:line-height-at-least="0.1666in"/>
      <style:text-properties style:font-name="Times New Roman" style:font-name-asian="標楷體" fo:font-size="14pt" style:font-size-asian="14pt"/>
    </style:style>
    <style:style style:name="TableColumn185" style:family="table-column">
      <style:table-column-properties style:column-width="1.4395in"/>
    </style:style>
    <style:style style:name="TableColumn186" style:family="table-column">
      <style:table-column-properties style:column-width="4.3937in"/>
    </style:style>
    <style:style style:name="Table184" style:family="table">
      <style:table-properties style:width="5.8333in" fo:margin-left="0in" table:align="center"/>
    </style:style>
    <style:style style:name="TableRow187" style:family="table-row">
      <style:table-row-properties style:min-row-height="0.1875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90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93" style:family="table-row">
      <style:table-row-properties style:min-row-height="0.5083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19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letter-kerning="false"/>
    </style:style>
    <style:style style:name="T201" style:parent-style-name="預設段落字型" style:family="text">
      <style:text-properties style:font-name="Times New Roman" style:font-name-asian="標楷體"/>
    </style:style>
    <style:style style:name="P202" style:parent-style-name="內文" style:family="paragraph">
      <style:text-properties style:font-name="Times New Roman" style:font-name-asian="標楷體"/>
    </style:style>
    <style:style style:name="TableRow203" style:family="table-row">
      <style:table-row-properties style:min-row-height="0.5in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06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style:letter-kerning="false"/>
    </style:style>
    <style:style style:name="T213" style:parent-style-name="預設段落字型" style:family="text">
      <style:text-properties style:font-name="Times New Roman" style:font-name-asian="標楷體" style:letter-kerning="false"/>
    </style:style>
    <style:style style:name="T214" style:parent-style-name="預設段落字型" style:family="text">
      <style:text-properties style:font-name="Times New Roman" style:font-name-asian="標楷體" style:letter-kerning="false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style:letter-kerning="false"/>
    </style:style>
    <style:style style:name="T218" style:parent-style-name="預設段落字型" style:family="text">
      <style:text-properties style:font-name="Times New Roman" style:font-name-asian="標楷體" style:letter-kerning="false"/>
    </style:style>
    <style:style style:name="T219" style:parent-style-name="預設段落字型" style:family="text">
      <style:text-properties style:font-name="Times New Roman" style:font-name-asian="標楷體" style:letter-kerning="false"/>
    </style:style>
    <style:style style:name="T220" style:parent-style-name="預設段落字型" style:family="text">
      <style:text-properties style:font-name="Times New Roman" style:font-name-asian="標楷體"/>
    </style:style>
    <style:style style:name="TableRow221" style:family="table-row">
      <style:table-row-properties style:min-row-height="0.1208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24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style:letter-kerning="false"/>
    </style:style>
    <style:style style:name="T228" style:parent-style-name="預設段落字型" style:family="text">
      <style:text-properties style:font-name="Times New Roman" style:font-name-asian="標楷體" style:letter-kerning="false"/>
    </style:style>
    <style:style style:name="T229" style:parent-style-name="預設段落字型" style:family="text">
      <style:text-properties style:font-name="Times New Roman" style:font-name-asian="標楷體" style:letter-kerning="false"/>
    </style:style>
    <style:style style:name="T230" style:parent-style-name="預設段落字型" style:family="text">
      <style:text-properties style:font-name="Times New Roman" style:font-name-asian="標楷體" style:letter-kerning="false"/>
    </style:style>
    <style:style style:name="TableRow231" style:family="table-row">
      <style:table-row-properties style:min-row-height="0.5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 style:letter-kerning="false"/>
    </style:style>
    <style:style style:name="T239" style:parent-style-name="預設段落字型" style:family="text">
      <style:text-properties style:font-name="Times New Roman" style:font-name-asian="標楷體"/>
    </style:style>
    <style:style style:name="TableRow240" style:family="table-row">
      <style:table-row-properties style:min-row-height="0.5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 style:letter-kerning="false"/>
    </style:style>
    <style:style style:name="T248" style:parent-style-name="預設段落字型" style:family="text">
      <style:text-properties style:font-name="Times New Roman" style:font-name-asian="標楷體"/>
    </style:style>
    <style:style style:name="TableRow249" style:family="table-row">
      <style:table-row-properties style:min-row-height="0.4583in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P252" style:parent-style-name="內文" style:family="paragraph">
      <style:paragraph-properties style:snap-to-layout-grid="false" style:line-height-at-least="0.1666in"/>
      <style:text-properties style:font-name="Times New Roman"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 style:letter-kerning="false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 style:letter-kerning="false"/>
    </style:style>
    <style:style style:name="T259" style:parent-style-name="預設段落字型" style:family="text">
      <style:text-properties style:font-name="Times New Roman" style:font-name-asian="標楷體"/>
    </style:style>
    <style:style style:name="P260" style:parent-style-name="內文" style:family="paragraph">
      <style:text-properties style:font-name="Times New Roman" style:font-name-asian="標楷體"/>
    </style:style>
    <style:style style:name="P261" style:parent-style-name="內文" style:family="paragraph">
      <style:paragraph-properties fo:line-height="150%"/>
      <style:text-properties style:font-name="Times New Roman" style:font-name-asian="標楷體"/>
    </style:style>
    <style:style style:name="P262" style:parent-style-name="內文" style:family="paragraph">
      <style:paragraph-properties fo:line-height="150%"/>
      <style:text-properties style:font-name="Times New Roman" style:font-name-asian="標楷體"/>
    </style:style>
    <style:style style:name="P263" style:parent-style-name="內文" style:family="paragraph">
      <style:paragraph-properties fo:line-height="150%"/>
      <style:text-properties style:font-name="Times New Roman" style:font-name-asian="標楷體"/>
    </style:style>
    <style:style style:name="P264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P265" style:parent-style-name="內文" style:family="paragraph">
      <style:paragraph-properties style:snap-to-layout-grid="false" style:line-height-at-least="0.1666in" fo:text-indent="0.6881in"/>
    </style:style>
    <style:style style:name="T266" style:parent-style-name="預設段落字型" style:family="text">
      <style:text-properties style:font-name="Times New Roman" style:font-name-asian="標楷體" style:font-size-complex="14pt"/>
    </style:style>
    <style:style style:name="T267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268" style:parent-style-name="預設段落字型" style:family="text">
      <style:text-properties style:font-name="Times New Roman" style:font-name-asian="標楷體" style:font-size-complex="14pt"/>
    </style:style>
    <style:style style:name="T269" style:parent-style-name="預設段落字型" style:family="text">
      <style:text-properties style:font-name="Times New Roman" style:font-name-asian="標楷體" style:font-size-complex="14pt"/>
    </style:style>
    <style:style style:name="T270" style:parent-style-name="預設段落字型" style:family="text">
      <style:text-properties style:font-name="Times New Roman" style:font-name-asian="標楷體" style:font-size-complex="14pt"/>
    </style:style>
    <style:style style:name="T271" style:parent-style-name="預設段落字型" style:family="text">
      <style:text-properties style:font-name="Times New Roman" style:font-name-asian="標楷體" style:font-size-complex="14pt"/>
    </style:style>
    <style:style style:name="T272" style:parent-style-name="預設段落字型" style:family="text">
      <style:text-properties style:font-name="Times New Roman" style:font-name-asian="標楷體" style:font-size-complex="14pt"/>
    </style:style>
    <style:style style:name="P273" style:parent-style-name="內文" style:family="paragraph">
      <style:paragraph-properties style:snap-to-layout-grid="false" style:line-height-at-least="0.1666in" fo:text-indent="0.6881in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超連結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P284" style:parent-style-name="內文" style:family="paragraph">
      <style:paragraph-properties style:snap-to-layout-grid="false" fo:text-align="justify" fo:margin-left="0.0986in" fo:text-indent="0.5902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size-complex="14pt"/>
    </style:style>
    <style:style style:name="P296" style:parent-style-name="內文" style:family="paragraph">
      <style:paragraph-properties style:snap-to-layout-grid="false" fo:text-align="justify" fo:margin-left="0.0986in" fo:text-indent="0.168in">
        <style:tab-stops/>
      </style:paragraph-properties>
      <style:text-properties style:font-name="Times New Roman" style:font-name-asian="標楷體" style:font-size-complex="14pt"/>
    </style:style>
    <style:style style:name="P297" style:parent-style-name="內文" style:family="paragraph">
      <style:paragraph-properties fo:break-before="page" style:snap-to-layout-grid="false" fo:text-align="center" fo:margin-left="0.0013in" fo:text-indent="0.0972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9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0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30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Column304" style:family="table-column">
      <style:table-column-properties style:column-width="1.2812in"/>
    </style:style>
    <style:style style:name="TableColumn305" style:family="table-column">
      <style:table-column-properties style:column-width="1.8055in"/>
    </style:style>
    <style:style style:name="TableColumn306" style:family="table-column">
      <style:table-column-properties style:column-width="0.8604in"/>
    </style:style>
    <style:style style:name="TableColumn307" style:family="table-column">
      <style:table-column-properties style:column-width="3.1819in"/>
    </style:style>
    <style:style style:name="Table303" style:family="table">
      <style:table-properties style:width="7.1291in" fo:margin-left="0in" table:align="left"/>
    </style:style>
    <style:style style:name="TableRow308" style:family="table-row">
      <style:table-row-properties style:min-row-height="0.6756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150%"/>
    </style:style>
    <style:style style:name="T311" style:parent-style-name="預設段落字型" style:family="text">
      <style:text-properties style:font-name="Times New Roman" style:font-name-asian="標楷體" fo:letter-spacing="0.0555in"/>
    </style:style>
    <style:style style:name="T3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left="-0.075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/>
    </style:style>
    <style:style style:name="P320" style:parent-style-name="內文" style:family="paragraph">
      <style:paragraph-properties fo:text-align="center" fo:margin-left="-0.075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標楷體"/>
    </style:style>
    <style:style style:name="TableRow326" style:family="table-row">
      <style:table-row-properties style:min-row-height="0.6729in"/>
    </style:style>
    <style:style style:name="P327" style:parent-style-name="內文" style:family="paragraph"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left="-0.075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Times New Roman" style:font-name-asian="標楷體"/>
    </style:style>
    <style:style style:name="TableRow340" style:family="table-row">
      <style:table-row-properties style:min-row-height="0.659in"/>
    </style:style>
    <style:style style:name="P341" style:parent-style-name="內文" style:family="paragraph"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margin-left="-0.075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Times New Roman" style:font-name-asian="標楷體"/>
    </style:style>
    <style:style style:name="TableRow354" style:family="table-row">
      <style:table-row-properties style:min-row-height="1.243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150%"/>
      <style:text-properties style:font-name="Times New Roman" style:font-name-asian="標楷體" fo:letter-spacing="0.0555in" fo:font-size="14pt" style:font-size-asian="14pt" style:font-size-complex="14pt"/>
    </style:style>
    <style:style style:name="P357" style:parent-style-name="內文" style:family="paragraph">
      <style:paragraph-properties fo:text-align="center" fo:line-height="150%"/>
      <style:text-properties style:font-name="Times New Roman" style:font-name-asian="標楷體" fo:letter-spacing="0.0555in" fo:font-size="14pt" style:font-size-asian="14pt" style:font-size-complex="14pt"/>
    </style:style>
    <style:style style:name="P358" style:parent-style-name="內文" style:family="paragraph">
      <style:paragraph-properties fo:text-align="center"/>
      <style:text-properties style:font-name="Times New Roman" style:font-name-asian="標楷體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150%" fo:margin-left="-0.075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64" style:parent-style-name="內文" style:family="paragraph">
      <style:paragraph-properties fo:line-height="150%" fo:margin-left="-0.075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67" style:parent-style-name="預設段落字型" style:family="text">
      <style:text-properties style:font-name="Times New Roman" style:font-name-asian="標楷體"/>
    </style:style>
    <style:style style:name="P368" style:parent-style-name="內文" style:family="paragraph">
      <style:paragraph-properties fo:line-height="150%" fo:margin-left="-0.075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73" style:parent-style-name="內文" style:family="paragraph">
      <style:paragraph-properties fo:line-height="150%" fo:margin-left="-0.075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376" style:family="table-row">
      <style:table-row-properties style:min-row-height="0.6409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Times New Roman" style:font-name-asian="標楷體"/>
    </style:style>
    <style:style style:name="TableRow384" style:family="table-row">
      <style:table-row-properties style:min-row-height="0.6319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150%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Times New Roman" style:font-name-asian="標楷體"/>
    </style:style>
    <style:style style:name="TableRow392" style:family="table-row">
      <style:table-row-properties style:min-row-height="0.927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9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39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05" style:family="table-row">
      <style:table-row-properties style:min-row-height="0.9798in"/>
    </style:style>
    <style:style style:name="P406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style:text-position="super 65%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414" style:family="table-row">
      <style:table-row-properties style:min-row-height="0.875in"/>
    </style:style>
    <style:style style:name="P415" style:parent-style-name="內文" style:family="paragraph">
      <style:paragraph-properties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style:text-position="super 65%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/>
    </style:style>
    <style:style style:name="T423" style:parent-style-name="預設段落字型" style:family="text">
      <style:text-properties style:font-name="Times New Roman" style:font-name-asian="標楷體"/>
    </style:style>
    <style:style style:name="T4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25" style:parent-style-name="內文" style:family="paragraph">
      <style:paragraph-properties style:snap-to-layout-grid="false"/>
      <style:text-properties style:font-name="Times New Roman" style:font-name-asian="標楷體"/>
    </style:style>
    <style:style style:name="P426" style:parent-style-name="內文" style:list-style-name="LFO4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27" style:parent-style-name="內文" style:list-style-name="LFO4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428" style:parent-style-name="內文" style:list-style-name="LFO4" style:family="paragraph">
      <style:paragraph-properties style:snap-to-layout-grid="false" fo:text-align="justify"/>
    </style:style>
    <style:style style:name="T429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3">一、</text:span><text:span text:style-name="T4">113</text:span><text:span text:style-name="T5">學年上學期</text:span><text:span text:style-name="T6">(2024 Fall)</text:span><text:span text:style-name="T7"><text:s/></text:span><text:span text:style-name="T8">電機系</text:span><text:span text:style-name="T9">系級交換生</text:span><text:span text:style-name="T10">甄選日程表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<text:s text:c="2"/>目</text:p>
          </table:table-cell>
          <table:table-cell table:style-name="TableCell17">
            <text:p text:style-name="P18">日<text:s text:c="2"/>期</text:p>
          </table:table-cell>
        </table:table-row>
        <table:table-row table:style-name="TableRow19">
          <table:table-cell table:style-name="TableCell20">
            <text:p text:style-name="P21">資料準備&amp;語言考試</text:p>
          </table:table-cell>
          <table:table-cell table:style-name="TableCell22">
            <text:p text:style-name="P23">即日起</text:p>
          </table:table-cell>
        </table:table-row>
        <table:table-row table:style-name="TableRow24">
          <table:table-cell table:style-name="TableCell25">
            <text:p text:style-name="P26">申請日期</text:p>
          </table:table-cell>
          <table:table-cell table:style-name="TableCell27">
            <text:p text:style-name="P28"><text:span text:style-name="T29">即日起</text:span><text:span text:style-name="T30">~<text:s/></text:span><text:span text:style-name="T31">112</text:span><text:span text:style-name="T32">年</text:span><text:span text:style-name="T33">12</text:span><text:span text:style-name="T34">月</text:span><text:span text:style-name="T35">15</text:span><text:span text:style-name="T36">日</text:span><text:span text:style-name="T37">(</text:span><text:span text:style-name="T38">五</text:span><text:span text:style-name="T39">)</text:span><text:span text:style-name="T40">下午</text:span><text:span text:style-name="T41">5</text:span><text:span text:style-name="T42">點</text:span></text:p>
          </table:table-cell>
        </table:table-row>
        <table:table-row table:style-name="TableRow43">
          <table:table-cell table:style-name="TableCell44">
            <text:p text:style-name="P45">公告正取&amp;備取名單</text:p>
          </table:table-cell>
          <table:table-cell table:style-name="TableCell46">
            <text:p text:style-name="P47">12月底前</text:p>
          </table:table-cell>
        </table:table-row>
      </table:table>
      <text:p text:style-name="P48">二、交換學校名單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地區</text:p>
          </table:table-cell>
          <table:table-cell table:style-name="TableCell57">
            <text:p text:style-name="P58">校名</text:p>
          </table:table-cell>
          <table:table-cell table:style-name="TableCell59">
            <text:p text:style-name="P60">申請條件(英語能力)</text:p>
          </table:table-cell>
          <table:table-cell table:style-name="TableCell61">
            <text:p text:style-name="P62">申請資格</text:p>
          </table:table-cell>
        </table:table-row>
        <table:table-row table:style-name="TableRow63">
          <table:table-cell table:style-name="TableCell64" table:number-rows-spanned="3">
            <text:p text:style-name="P65">美國</text:p>
          </table:table-cell>
          <table:table-cell table:style-name="TableCell66">
            <text:p text:style-name="內文"><text:span text:style-name="T67">University of California at Berkeley</text:span></text:p>
          </table:table-cell>
          <table:table-cell table:style-name="TableCell68">
            <text:p text:style-name="P69">BGA-Discover: TOEFL:90 (iBT)</text:p>
            <text:p text:style-name="P70">BGA-Start Program:TOEFL:80 (iBT)</text:p>
          </table:table-cell>
          <table:table-cell table:style-name="TableCell71" table:number-rows-spanned="3">
            <text:p text:style-name="P72">大二以上就讀本系之大學部學生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內文"><text:span text:style-name="T76">University of Wisconsin at Madison</text:span></text:p>
          </table:table-cell>
          <table:table-cell table:style-name="TableCell77">
            <text:p text:style-name="P78">TOEFL:80 (iBT)</text:p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Texas Tech University</text:p>
          </table:table-cell>
          <table:table-cell table:style-name="TableCell84">
            <text:p text:style-name="P85">TOEFL:79 (iBT)</text:p>
          </table:table-cell>
          <table:covered-table-cell>
            <text:p text:style-name="P86"/>
          </table:covered-table-cell>
        </table:table-row>
      </table:table>
      <text:p text:style-name="P87">*113學年度上學期時，身分務必為電機系大學部學生。</text:p>
      <text:p text:style-name="P88"><text:span text:style-name="T89">*</text:span><text:span text:style-name="T90"><text:s/></text:span><text:span text:style-name="T91">University of Wisconsin at Madison</text:span><text:span text:style-name="T92">:<text:s/></text:span><text:span text:style-name="T93">fee-paying exchange<text:s/></text:span><text:span text:style-name="T94">(VISP) students will all automatically receive a $6,000 scholarship each semester that they enroll fulltime in VISP.<text:s/></text:span><text:span text:style-name="T95">(Wisconsin</text:span><text:span text:style-name="T96">交換生可享有六千美元的獎學金補助，費用直接從</text:span><text:span text:style-name="T97">Wisconsin</text:span><text:span text:style-name="T98">學費扣除</text:span><text:span text:style-name="T99">)</text:span></text:p>
      <text:p text:style-name="P100"/>
      <text:p text:style-name="P101">三、報名方式</text:p>
      <text:list text:style-name="LFO1" text:continue-numbering="true">
        <text:list-item>
          <text:list>
            <text:list-item>
              <text:p text:style-name="P102">備妥以下書面資料，繳交至電機系館四樓主任室:</text:p>
              <text:list text:continue-numbering="true">
                <text:list-item>
                  <text:p text:style-name="P103">申請表</text:p>
                </text:list-item>
                <text:list-item>
                  <text:p text:style-name="P104"><text:span text:style-name="T105">本校中文歷年成績單正本，請於成績單空白處標註學期</text:span><text:span text:style-name="T106">平均分數</text:span></text:p>
                </text:list-item>
                <text:list-item>
                  <text:p text:style-name="P107">語言能力證明<text:s/>(TOEFL<text:s/>iBT、IELTS)，可先提供截圖</text:p>
                </text:list-item>
                <text:list-item>
                  <text:p text:style-name="P108">學經歷(CV) (請以英文撰寫)</text:p>
                </text:list-item>
                <text:list-item>
                  <text:p text:style-name="P109">讀書計畫(請以英文撰寫)</text:p>
                </text:list-item>
                <text:list-item>
                  <text:p text:style-name="P110">自傳(請以英文撰寫)</text:p>
                </text:list-item>
                <text:list-item>
                  <text:p text:style-name="P111">其他有助審查之資料(大學入學成績、獲獎、社團表現等)</text:p>
                </text:list-item>
              </text:list>
            </text:list-item>
            <text:list-item>
              <text:p text:style-name="P112"><text:span text:style-name="T113">以上資料請將電子檔</text:span><text:span text:style-name="T114">(</text:span><text:span text:style-name="T115">壓縮檔</text:span><text:span text:style-name="T116">)</text:span><text:span text:style-name="T117">寄至</text:span><text:span text:style-name="T118"><text:s/></text:span><text:a xlink:href="mailto:wennyhung@mail.ncku.edu.tw" office:target-frame-name="_top" xlink:show="replace"><text:span text:style-name="T119">wennyhung@mail.ncku.edu.tw</text:span></text:a><text:span text:style-name="T120">主旨</text:span><text:span text:style-name="T121">:113</text:span><text:span text:style-name="T122">交換生申請</text:span></text:p>
            </text:list-item>
          </text:list>
        </text:list-item>
      </text:list>
      <text:list text:style-name="LFO2" text:continue-numbering="true">
        <text:list-item>
          <text:p text:style-name="P123">審查方式</text:p>
        </text:list-item>
      </text:list>
      <text:list text:style-name="LFO3" text:continue-numbering="true">
        <text:list-item>
          <text:p text:style-name="P124">由系主任、所長或其他系上老師組成之甄選委員會進行審查，甄選委員會將依實際審查需要，決定是否安排與學生面談。</text:p>
        </text:list-item>
        <text:list-item>
          <text:p text:style-name="P125">審查後將依照審查成績及學生志願序進行配對，於電機系網頁公告正取及備取名單。</text:p>
        </text:list-item>
        <text:list-item>
          <text:p text:style-name="P126">經審查後由本系提名至交換學校，該校仍會再次進行審查；若申請之交換學校未能同意申請者入學者，其交換生校內甄選錄取資格隨即取消，本系不負責重新分發。</text:p>
        </text:list-item>
      </text:list>
      <text:p text:style-name="P127"/>
      <text:list text:style-name="LFO2" text:continue-numbering="true">
        <text:list-item>
          <text:p text:style-name="P128">其他注意事項</text:p>
          <text:list text:continue-numbering="true">
            <text:list-item>
              <text:p text:style-name="P129">繳交申請資料前，請確認已與師長達成共識並獲得同意。申請表一經繳交，則不得以任何理由更改志願序。</text:p>
            </text:list-item>
            <text:list-item>
              <text:p text:style-name="P130">美國交換學校需繳交對方學雜費，系上會予以部分補助，但學生仍需繳納一部分美國學費，請自行評估經濟狀況後再申請。</text:p>
            </text:list-item>
            <text:list-item>
              <text:p text:style-name="P131"><text:span text:style-name="T132">系上交換計畫</text:span><text:span text:style-name="T133">僅提供大學部學生申請</text:span><text:span text:style-name="T134">，研究生欲申請請諮詢院、校級交換訊息，敬請至成大國際處</text:span><text:a xlink:href="https://oia.ncku.edu.tw/p/404-1032-229870.php?Lang=zh-tw" office:target-frame-name="_top" xlink:show="replace"><text:span text:style-name="T135">https://oia.ncku.edu.tw/p/404-103</text:span><text:bookmark-start text:name="_Hlt146720172"/><text:span text:style-name="T136">2</text:span><text:bookmark-end text:name="_Hlt146720172"/><text:span text:style-name="T137">-229870.php?Lang=zh-tw</text:span></text:a><text:span text:style-name="T138"><text:s/></text:span><text:span text:style-name="T139">與電資學院網頁</text:span><text:a xlink:href="http://www.eecs.ncku.edu.tw/p/412-1020-18361.php?Lang=zh-tw" office:target-frame-name="_top" xlink:show="replace"><text:span text:style-name="T140">http://www.eec</text:span><text:span text:style-name="T141">s.ncku.edu.tw/p/412-1020-183</text:span><text:bookmark-start text:name="_Hlt146720182"/><text:bookmark-start text:name="_Hlt146720183"/><text:span text:style-name="T142">6</text:span><text:bookmark-end text:name="_Hlt146720182"/><text:bookmark-end text:name="_Hlt146720183"/><text:span text:style-name="T143">1.php?Lang=zh-tw</text:span></text:a><text:span text:style-name="T144">參考相關訊息。</text:span></text:p>
            </text:list-item>
            <text:list-item>
              <text:p text:style-name="P145"><text:span text:style-name="T146">所有參加本計畫之學生，應於</text:span><text:span text:style-name="T147">返國後一個月內</text:span><text:span text:style-name="T148">繳交於交換心得報告乙份。同學所繳交之心得報告，系上得公開發布於系網頁或相關文宣中，無須另行徵求學生同意。同學須配合系上交換生講座分享交換經驗。</text:span></text:p>
            </text:list-item>
            <text:list-item>
              <text:p text:style-name="P149"><text:span text:style-name="T150">有任何問題請洽電機系四樓主任室洪小姐</text:span><text:span text:style-name="T151">(</text:span><text:span text:style-name="T152">分機</text:span><text:span text:style-name="T153">62301)</text:span><text:span text:style-name="T154">，</text:span><text:span text:style-name="T155">Email:<text:s/></text:span><text:a xlink:href="mailto:wennyhung@mail.ncku.edu.tw" office:target-frame-name="_top" xlink:show="replace"><text:span text:style-name="T156">wennyhung@mail.ncku.edu.t</text:span><text:span text:style-name="T157">w</text:span></text:a></text:p>
            </text:list-item>
          </text:list>
        </text:list-item>
      </text:list>
      <text:p text:style-name="P158"/>
      <text:p text:style-name="P159"/>
      <text:p text:style-name="P160"/>
      <text:soft-page-break/>
      <text:p text:style-name="P161"><text:span text:style-name="T162">1</text:span><text:span text:style-name="T163">13</text:span><text:span text:style-name="T164">學年度上學期</text:span><text:span text:style-name="T165"><text:s/></text:span><text:span text:style-name="T166">成大電機系</text:span><text:span text:style-name="T167">交換學生甄選繳交資料檢查表</text:span></text:p>
      <text:p text:style-name="P168"/>
      <text:p text:style-name="P169"/>
      <text:p text:style-name="P170">姓名：</text:p>
      <text:p text:style-name="P171">系級：</text:p>
      <text:p text:style-name="P172">聯絡電話：</text:p>
      <text:p text:style-name="P173">E-mail：</text:p>
      <text:p text:style-name="P174">繳件日期：<text:s text:c="5"/>年<text:s text:c="5"/>月<text:s text:c="4"/>日</text:p>
      <text:p text:style-name="Default"><text:span text:style-name="T175"><text:s text:c="2"/></text:span><text:span text:style-name="T176"><text:s text:c="2"/></text:span><text:span text:style-name="T177">請先至表單填寫報名資訊：</text:span><text:span text:style-name="T178"><text:s/></text:span><text:a xlink:href="https://reurl.cc/QZWVl2" office:target-frame-name="_top" xlink:show="replace"><text:span text:style-name="T179">https://reurl.</text:span><text:bookmark-start text:name="_Hlt146720711"/><text:bookmark-start text:name="_Hlt146720712"/><text:span text:style-name="T180">c</text:span><text:bookmark-end text:name="_Hlt146720711"/><text:bookmark-end text:name="_Hlt146720712"/><text:span text:style-name="T181">c/QZWVl2</text:span></text:a></text:p>
      <text:p text:style-name="Default"/>
      <text:p text:style-name="P182"/>
      <text:p text:style-name="P183"><text:s text:c="7"/>請打<text:s/>V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  <text:p text:style-name="P190"/>
          </table:table-cell>
          <table:table-cell table:style-name="TableCell191">
            <text:p text:style-name="P192">1.<text:s/>申請表</text:p>
          </table:table-cell>
        </table:table-row>
        <table:table-row table:style-name="TableRow193"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內文"><text:span text:style-name="T198">2.<text:s/></text:span><text:span text:style-name="T199">本校</text:span><text:span text:style-name="T200">中</text:span><text:span text:style-name="T201">文歷年成績單正本</text:span></text:p>
            <text:p text:style-name="P202"><text:s text:c="3"/>(請自行計算出學期總平均，並於空白處註明。</text:p>
          </table:table-cell>
        </table:table-row>
        <table:table-row table:style-name="TableRow203"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><text:span text:style-name="T209">3.<text:s/></text:span><text:span text:style-name="T210">語言能力證明</text:span><text:span text:style-name="T211"><text:s/></text:span><text:span text:style-name="T212">TOEFL iBT</text:span><text:span text:style-name="T213">、</text:span><text:span text:style-name="T214">IELTS</text:span><text:span text:style-name="T215">(</text:span><text:span text:style-name="T216">可先繳交截圖，</text:span><text:span text:style-name="T217">最遲</text:span><text:span text:style-name="T218"><text:s/>8</text:span><text:span text:style-name="T219">月底前需有成績單正本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/>
            <text:p text:style-name="P224"/>
          </table:table-cell>
          <table:table-cell table:style-name="TableCell225">
            <text:p text:style-name="內文"><text:span text:style-name="T226">4.<text:s/></text:span><text:span text:style-name="T227">學經歷</text:span><text:span text:style-name="T228">(CV) (</text:span><text:span text:style-name="T229">請以英文撰寫</text:span><text:span text:style-name="T230">)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內文"><text:span text:style-name="T235">5.<text:s/></text:span><text:span text:style-name="T236">讀書計畫</text:span><text:span text:style-name="T237">(</text:span><text:span text:style-name="T238">請以英文撰寫</text:span><text:span text:style-name="T239">)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內文"><text:span text:style-name="T244">6.<text:s/></text:span><text:span text:style-name="T245">自傳</text:span><text:span text:style-name="T246">(</text:span><text:span text:style-name="T247">請以英文撰寫</text:span><text:span text:style-name="T248">)</text:span></text:p>
          </table:table-cell>
        </table:table-row>
        <table:table-row table:style-name="TableRow249">
          <table:table-cell table:style-name="TableCell250">
            <text:p text:style-name="P251"/>
            <text:p text:style-name="P252"/>
          </table:table-cell>
          <table:table-cell table:style-name="TableCell253">
            <text:p text:style-name="內文"><text:span text:style-name="T254">7.<text:s/></text:span><text:span text:style-name="T255">其他有助審查之資料</text:span><text:span text:style-name="T256">(</text:span><text:span text:style-name="T257">大學入學成績</text:span><text:span text:style-name="T258">、獲獎、社團表現等</text:span><text:span text:style-name="T259">)</text:span></text:p>
            <text:p text:style-name="P260"/>
            <text:p text:style-name="P261"><text:s text:c="2"/>________________________________________</text:p>
            <text:p text:style-name="P262"><text:s text:c="2"/>________________________________________</text:p>
            <text:p text:style-name="P263"/>
          </table:table-cell>
        </table:table-row>
      </table:table>
      <text:p text:style-name="P264"/>
      <text:p text:style-name="P265"><text:span text:style-name="T266">書面資料請提供</text:span><text:span text:style-name="T267">A4</text:span><text:span text:style-name="T268">規格，以</text:span><text:span text:style-name="T269">L</text:span><text:span text:style-name="T270">型透明資料夾裝好，交至</text:span><text:span text:style-name="T271">4F</text:span><text:span text:style-name="T272">主任辦公室。</text:span></text:p>
      <text:p text:style-name="P273"><text:span text:style-name="T274">請將電子檔</text:span><text:span text:style-name="T275">(</text:span><text:span text:style-name="T276">壓縮檔</text:span><text:span text:style-name="T277">)</text:span><text:span text:style-name="T278">寄至</text:span><text:span text:style-name="T279"><text:s/></text:span><text:a xlink:href="mailto:wennyhung@mail.ncku.edu.tw" office:target-frame-name="_top" xlink:show="replace"><text:span text:style-name="T280">wennyhung@mail.ncku.edu.tw</text:span></text:a><text:span text:style-name="T281">主旨</text:span><text:span text:style-name="T282">:113</text:span><text:span text:style-name="T283">交換生申請</text:span></text:p>
      <text:p text:style-name="P284"><text:span text:style-name="T285">申請截止日</text:span><text:span text:style-name="T286">: 112</text:span><text:span text:style-name="T287">年</text:span><text:span text:style-name="T288">12</text:span><text:span text:style-name="T289">月</text:span><text:span text:style-name="T290">15</text:span><text:span text:style-name="T291">日</text:span><text:span text:style-name="T292">(</text:span><text:span text:style-name="T293">星期五</text:span><text:span text:style-name="T294">)</text:span><text:span text:style-name="T295"><text:s/></text:span></text:p>
      <text:p text:style-name="P296"/>
      <text:soft-page-break/>
      <text:p text:style-name="P297"><text:span text:style-name="T298">113</text:span><text:span text:style-name="T299">學年度上學期</text:span><text:span text:style-name="T300"><text:s/></text:span><text:span text:style-name="T301">成大電機系</text:span><text:span text:style-name="T302">交換學生申請表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3">
            <text:p text:style-name="P310"><text:span text:style-name="T311">個人資料</text:span><text:span text:style-name="T312">Personal Information</text:span></text:p>
          </table:table-cell>
          <table:table-cell table:style-name="TableCell313">
            <text:p text:style-name="P314"><text:span text:style-name="T315">中文姓名</text:span><text:span text:style-name="T316"><text:line-break/></text:span><text:span text:style-name="T317">Name in Chinese</text:span></text:p>
          </table:table-cell>
          <table:table-cell table:style-name="TableCell318">
            <text:p text:style-name="P319">系年級</text:p>
            <text:p text:style-name="P320"><text:span text:style-name="T321">班別</text:span><text:span text:style-name="T322"><text:line-break/></text:span><text:span text:style-name="T323">Dept.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英文姓名</text:span><text:span text:style-name="T331"><text:line-break/></text:span><text:span text:style-name="T332">Name in English</text:span></text:p>
          </table:table-cell>
          <table:table-cell table:style-name="TableCell333">
            <text:p text:style-name="P334"><text:span text:style-name="T335">學號</text:span><text:span text:style-name="T336"><text:line-break/></text:span><text:span text:style-name="T337">Student ID<text:s/>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性別</text:span><text:span text:style-name="T345"><text:line-break/></text:span><text:span text:style-name="T346">Gender</text:span></text:p>
          </table:table-cell>
          <table:table-cell table:style-name="TableCell347">
            <text:p text:style-name="P348"><text:span text:style-name="T349">出生日期</text:span><text:span text:style-name="T350"><text:line-break/></text:span><text:span text:style-name="T351">Birthday</text:span></text:p>
          </table:table-cell>
          <table:table-cell table:style-name="TableCell352">
            <text:p text:style-name="P353"><text:s text:c="5"/>年<text:s text:c="3"/>月<text:s text:c="3"/>日</text:p>
          </table:table-cell>
        </table:table-row>
        <table:table-row table:style-name="TableRow354">
          <table:table-cell table:style-name="TableCell355">
            <text:p text:style-name="P356">聯絡</text:p>
            <text:p text:style-name="P357">資料</text:p>
            <text:p text:style-name="P358">Contact information</text:p>
          </table:table-cell>
          <table:table-cell table:style-name="TableCell359" table:number-columns-spanned="3">
            <text:p text:style-name="P360"><text:span text:style-name="T361">賃居處聯絡電話</text:span><text:span text:style-name="T362">TEL (Home)</text:span><text:span text:style-name="T363">：</text:span></text:p>
            <text:p text:style-name="P364"><text:span text:style-name="T365">家裡聯絡電話</text:span><text:span text:style-name="T366">（寒暑假用）</text:span><text:span text:style-name="T367">：</text:span></text:p>
            <text:p text:style-name="P368"><text:span text:style-name="T369">行動電話</text:span><text:span text:style-name="T370"><text:s/></text:span><text:span text:style-name="T371">Cell phone number</text:span><text:span text:style-name="T372">：</text:span></text:p>
            <text:p text:style-name="P373"><text:span text:style-name="T374">電子信箱</text:span><text:span text:style-name="T375"><text:s/>Email:<text:s/></text:span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戶籍地址</text:span><text:span text:style-name="T380"><text:line-break/></text:span><text:span text:style-name="T381">Permanent address</text:span>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<text:span text:style-name="T387">賃居地址</text:span><text:span text:style-name="T388"><text:line-break/></text:span><text:span text:style-name="T389"><text:s/>Current address</text:span></text:p>
          </table:table-cell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rows-spanned="3">
            <text:p text:style-name="內文"><text:span text:style-name="T394">交換學校</text:span><text:span text:style-name="T395"><text:line-break/></text:span><text:span text:style-name="T396">（請依照志願順序排列填寫，</text:span><text:span text:style-name="T397">1, 2,…</text:span><text:span text:style-name="T398">）</text:span></text:p>
          </table:table-cell>
          <table:table-cell table:style-name="TableCell399" table:number-columns-spanned="3">
            <text:p text:style-name="內文"><text:span text:style-name="T400">第一志願</text:span><text:span text:style-name="T401"><text:s/></text:span><text:span text:style-name="T402">1st priority</text:span></text:p>
            <text:p text:style-name="內文"><text:span text:style-name="T403">學校</text:span><text:span text:style-name="T404">University:</text:span></text:p>
          </table:table-cell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3">
            <text:p text:style-name="內文"><text:span text:style-name="T408">第二志願</text:span><text:span text:style-name="T409"><text:s/>2</text:span><text:span text:style-name="T410">nd</text:span><text:span text:style-name="T411"><text:s/>priority</text:span></text:p>
            <text:p text:style-name="內文"><text:span text:style-name="T412">學校</text:span><text:span text:style-name="T413">University:</text:span></text:p>
          </table:table-cell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3">
            <text:p text:style-name="內文"><text:span text:style-name="T417">第三志願</text:span><text:span text:style-name="T418"><text:s/></text:span><text:span text:style-name="T419">3</text:span><text:span text:style-name="T420">rd</text:span><text:span text:style-name="T421"><text:s/>priority</text:span><text:span text:style-name="T422"><text:line-break/></text:span><text:span text:style-name="T423">學校</text:span><text:span text:style-name="T424">University:</text:span></text:p>
          </table:table-cell>
          <table:covered-table-cell/>
          <table:covered-table-cell/>
        </table:table-row>
      </table:table>
      <text:p text:style-name="P425"/>
      <text:list text:style-name="LFO4" text:continue-numbering="true">
        <text:list-item>
          <text:p text:style-name="P426">University of California at Berkeley</text:p>
        </text:list-item>
        <text:list-item>
          <text:p text:style-name="P427">University of Wisconsin at Madison</text:p>
        </text:list-item>
        <text:list-item>
          <text:p text:style-name="P428"><text:span text:style-name="T429">Texas Tech Universit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reatespaceGaramond12pt.15" style:display-name="Createspace Garamond 12 pt.15" style:family="paragraph" style:parent-style-name="內文">
      <style:paragraph-properties fo:text-align="justify" fo:line-height="0.2083in" fo:text-indent="0.1041in"/>
      <style:text-properties style:font-name="Garamond" style:font-name-asian="Garamond" style:font-style-complex="italic" style:letter-kerning="false" style:font-size-complex="12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09in" fo:margin-right="0.8847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0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3/09/27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g Aya</meta:initial-creator>
    <dc:creator>user</dc:creator>
    <meta:creation-date>2023-09-27T07:18:00Z</meta:creation-date>
    <dc:date>2023-09-27T07:25:00Z</dc:date>
    <meta:print-date>2016-11-15T07:32:00Z</meta:print-date>
    <meta:template xlink:href="Normal.dotm" xlink:type="simple"/>
    <meta:editing-cycles>3</meta:editing-cycles>
    <meta:editing-duration>PT300S</meta:editing-duration>
    <meta:document-statistic meta:page-count="3" meta:paragraph-count="5" meta:word-count="422" meta:character-count="2827" meta:row-count="20" meta:non-whitespace-character-count="2410"/>
  </office:meta>
</office:document-meta>
</file>